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/>
      <style:text-properties style:language-asian="en" style:country-asian="US"/>
    </style:style>
    <style:style style:name="P7" style:parent-style-name="Обычный" style:family="paragraph">
      <style:paragraph-properties fo:text-align="justify"/>
      <style:text-properties style:font-name="Times New Roman" fo:font-weight="bold" style:font-weight-asian="bold" fo:color="#FF0000" fo:font-size="20pt" style:font-size-asian="20pt" style:font-size-complex="20pt"/>
    </style:style>
    <style:style style:name="P8" style:parent-style-name="Обычный" style:family="paragraph">
      <style:paragraph-properties fo:text-align="justify"/>
      <style:text-properties style:font-name="Times New Roman" fo:font-weight="bold" style:font-weight-asian="bold" fo:color="#000000" fo:font-size="24pt" style:font-size-asian="24pt" style:font-size-complex="24pt"/>
    </style:style>
    <style:style style:name="P9" style:parent-style-name="Обычный" style:family="paragraph">
      <style:paragraph-properties fo:text-align="justify"/>
      <style:text-properties style:font-name="Times New Roman" fo:font-weight="bold" style:font-weight-asian="bold" fo:color="#000000" fo:font-size="24pt" style:font-size-asian="24pt" style:font-size-complex="24pt"/>
    </style:style>
    <style:style style:name="P10" style:parent-style-name="Обычный" style:family="paragraph">
      <style:paragraph-properties fo:text-align="justify"/>
      <style:text-properties style:font-name="Times New Roman" fo:font-weight="bold" style:font-weight-asian="bold" fo:color="#000000" fo:font-size="24pt" style:font-size-asian="24pt" style:font-size-complex="24pt"/>
    </style:style>
    <style:style style:name="P11" style:parent-style-name="Обычный" style:family="paragraph">
      <style:paragraph-properties fo:text-align="justify"/>
      <style:text-properties style:font-name="Times New Roman" fo:font-weight="bold" style:font-weight-asian="bold" fo:color="#000000" fo:font-size="24pt" style:font-size-asian="24pt" style:font-size-complex="24pt"/>
    </style:style>
    <style:style style:name="P12" style:parent-style-name="Обычный" style:family="paragraph">
      <style:paragraph-properties fo:text-align="justify"/>
      <style:text-properties style:font-name="Times New Roman" fo:font-weight="bold" style:font-weight-asian="bold" fo:color="#000000" fo:font-size="24pt" style:font-size-asian="24pt" style:font-size-complex="2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color="#000000" fo:font-size="24pt" style:font-size-asian="24pt" style:font-size-complex="24pt"/>
    </style:style>
    <style:style style:name="P17" style:parent-style-name="Обычный" style:family="paragraph">
      <style:paragraph-properties fo:text-align="justify"/>
      <style:text-properties style:font-name="Times New Roman" fo:font-weight="bold" style:font-weight-asian="bold" fo:color="#000000" fo:font-size="26pt" style:font-size-asian="26pt" style:font-size-complex="26pt"/>
    </style:style>
    <style:style style:name="P18" style:parent-style-name="Обычный" style:family="paragraph">
      <style:paragraph-properties fo:text-align="justify"/>
      <style:text-properties style:font-name="Times New Roman" fo:font-weight="bold" style:font-weight-asian="bold" fo:color="#000000" fo:font-size="26pt" style:font-size-asian="26pt" style:font-size-complex="26pt"/>
    </style:style>
    <style:style style:name="P19" style:parent-style-name="Обычный" style:family="paragraph">
      <style:paragraph-properties fo:text-align="justify"/>
      <style:text-properties style:font-name="Times New Roman" fo:font-weight="bold" style:font-weight-asian="bold" fo:color="#000000" fo:font-size="26pt" style:font-size-asian="26pt" style:font-size-complex="26pt"/>
    </style:style>
    <style:style style:name="P20" style:parent-style-name="Обычный" style:family="paragraph">
      <style:paragraph-properties fo:text-align="end"/>
      <style:text-properties style:font-name="Times New Roman" fo:font-weight="bold" style:font-weight-asian="bold" fo:color="#000000" fo:font-size="26pt" style:font-size-asian="26pt" style:font-size-complex="26pt"/>
    </style:style>
    <style:style style:name="P21" style:parent-style-name="Обычный" style:family="paragraph">
      <style:paragraph-properties fo:text-align="end"/>
      <style:text-properties style:font-name="Times New Roman" fo:font-weight="bold" style:font-weight-asian="bold" fo:color="#000000" fo:font-size="26pt" style:font-size-asian="26pt" style:font-size-complex="26pt"/>
    </style:style>
    <style:style style:name="P22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25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26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27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28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29" style:parent-style-name="Обычный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 fo:text-indent="0.4923in"/>
      <style:text-properties style:font-name="Times New Roman" fo:font-size="14pt" style:font-size-asian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fo:font-size="14pt" style:font-size-asian="14pt"/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T45" style:parent-style-name="Основнойшрифтабзаца" style:family="text">
      <style:text-properties style:font-name="Times New Roman" fo:font-size="14pt" style:font-size-asian="14pt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Times New Roman" fo:font-size="14pt" style:font-size-asian="14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Times New Roman" fo:font-size="14pt" style:font-size-asian="14pt"/>
    </style:style>
    <style:style style:name="T55" style:parent-style-name="Основнойшрифтабзаца" style:family="text">
      <style:text-properties style:font-name="Times New Roman" fo:font-size="14pt" style:font-size-asian="14pt"/>
    </style:style>
    <style:style style:name="P56" style:parent-style-name="Обычный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fo:font-size="14pt" style:font-size-asian="14pt"/>
    </style:style>
    <style:style style:name="T58" style:parent-style-name="Основнойшрифтабзаца" style:family="text">
      <style:text-properties style:font-name="Times New Roman" fo:font-size="14pt" style:font-size-asian="14pt"/>
    </style:style>
    <style:style style:name="P59" style:parent-style-name="Обычный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T61" style:parent-style-name="Основнойшрифтабзаца" style:family="text">
      <style:text-properties style:font-name="Times New Roman" fo:font-size="14pt" style:font-size-asian="14pt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fo:font-size="14pt" style:font-size-asian="14pt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fo:font-size="14pt" style:font-size-asian="14pt"/>
    </style:style>
    <style:style style:name="T71" style:parent-style-name="Основнойшрифтабзаца" style:family="text">
      <style:text-properties style:font-name="Times New Roman" fo:font-size="18pt" style:font-size-asian="18pt"/>
    </style:style>
    <style:style style:name="T72" style:parent-style-name="Основнойшрифтабзаца" style:family="text">
      <style:text-properties style:font-name="Times New Roman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08542in" svg:y="0.21181in" svg:width="6.54167in" svg:height="1.1875in" draw:z-index="251659264" draw:id="id0" draw:style-name="a0" draw:name="Лента лицом вниз 1" text:anchor-type="paragraph"><svg:title/><svg:desc/><text:p text:style-name="P2">МБДОУ <text:s/>ДС<text:s/></text:p><text:p text:style-name="P3">«Чебурашка»</text:p><text:p text:style-name="P4"><text:span text:style-name="T5"><text:s/>г. Волгодонска</text:span></text:p><text:p text:style-name="P6"/><draw:enhanced-geometry draw:path-stretchpoint-x="21600" draw:path-stretchpoint-y="21600" draw:type="non-primitive" svg:viewBox="0 0 21600 21600" draw:enhanced-path="S M ?f11 ?f11 L ?f48 ?f11 A ?f89 ?f90 ?f91 ?f92 ?f48 ?f11 ?f86 ?f88  W ?f93 ?f94 ?f95 ?f96 ?f48 ?f11 ?f86 ?f88 L ?f43 ?f33 A ?f123 ?f124 ?f125 ?f126 ?f43 ?f33 ?f120 ?f122  W ?f127 ?f128 ?f129 ?f130 ?f43 ?f33 ?f120 ?f122 L ?f44 ?f34 A ?f166 ?f167 ?f168 ?f169 ?f44 ?f34 ?f163 ?f165  W ?f170 ?f171 ?f172 ?f173 ?f44 ?f34 ?f163 ?f165 L ?f49 ?f33 A ?f196 ?f197 ?f198 ?f199 ?f49 ?f33 ?f193 ?f195  W ?f200 ?f201 ?f202 ?f203 ?f49 ?f33 ?f193 ?f195 L ?f21 ?f11 ?f31 ?f47 ?f21 ?f39 ?f38 ?f39 ?f38 ?f40 A ?f243 ?f244 ?f245 ?f246 ?f38 ?f40 ?f240 ?f242  W ?f247 ?f248 ?f249 ?f250 ?f38 ?f40 ?f240 ?f242 L ?f43 ?f22 A ?f273 ?f274 ?f275 ?f276 ?f43 ?f22 ?f270 ?f272  W ?f277 ?f278 ?f279 ?f280 ?f43 ?f22 ?f270 ?f272 L ?f37 ?f39 ?f11 ?f39 ?f26 ?f47 Z N S M ?f45 ?f35 A ?f289 ?f290 ?f291 ?f292 ?f45 ?f35 ?f287 ?f288  W ?f293 ?f294 ?f295 ?f296 ?f45 ?f35 ?f287 ?f288 L ?f43 ?f33 A ?f123 ?f124 ?f125 ?f126 ?f43 ?f33 ?f120 ?f122  W ?f127 ?f128 ?f129 ?f130 ?f43 ?f33 ?f120 ?f122 L ?f45 ?f34 Z M ?f46 ?f35 A ?f336 ?f337 ?f338 ?f339 ?f46 ?f35 ?f333 ?f335  W ?f340 ?f341 ?f342 ?f343 ?f46 ?f35 ?f333 ?f335 L ?f44 ?f33 A ?f349 ?f350 ?f351 ?f352 ?f44 ?f33 ?f347 ?f348  W ?f353 ?f354 ?f355 ?f356 ?f44 ?f33 ?f347 ?f348 L ?f46 ?f34 Z N F M ?f11 ?f11 L ?f48 ?f11 A ?f89 ?f90 ?f91 ?f92 ?f48 ?f11 ?f86 ?f88  W ?f93 ?f94 ?f95 ?f96 ?f48 ?f11 ?f86 ?f88 L ?f43 ?f33 A ?f123 ?f124 ?f125 ?f126 ?f43 ?f33 ?f120 ?f122  W ?f127 ?f128 ?f129 ?f130 ?f43 ?f33 ?f120 ?f122 L ?f44 ?f34 A ?f166 ?f167 ?f168 ?f169 ?f44 ?f34 ?f163 ?f165  W ?f170 ?f171 ?f172 ?f173 ?f44 ?f34 ?f163 ?f165 L ?f49 ?f33 A ?f196 ?f197 ?f198 ?f199 ?f49 ?f33 ?f193 ?f195  W ?f200 ?f201 ?f202 ?f203 ?f49 ?f33 ?f193 ?f195 L ?f21 ?f11 ?f31 ?f47 ?f21 ?f39 ?f38 ?f39 ?f38 ?f40 A ?f243 ?f244 ?f245 ?f246 ?f38 ?f40 ?f240 ?f242  W ?f247 ?f248 ?f249 ?f250 ?f38 ?f40 ?f240 ?f242 L ?f43 ?f22 A ?f273 ?f274 ?f275 ?f276 ?f43 ?f22 ?f270 ?f272  W ?f277 ?f278 ?f279 ?f280 ?f43 ?f22 ?f270 ?f272 L ?f37 ?f39 ?f11 ?f39 ?f26 ?f47 Z M ?f45 ?f35 L ?f45 ?f34 M ?f46 ?f34 L ?f46 ?f35 M ?f37 ?f39 L ?f37 ?f41 M ?f38 ?f41 L ?f38 ?f39 N" draw:text-areas="?f37 ?f34 ?f38 ?f22" draw:glue-points="?f30 ?f34 ?f26 ?f47 ?f31 ?f47" draw:glue-point-leaving-directions="-360, -270, -9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6667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4"/><draw:equation draw:name="f40" draw:formula="?f22 - ?f35"/><draw:equation draw:name="f41" draw:formula="?f34 - ?f35"/><draw:equation draw:name="f42" draw:formula="?f35 * ?f20"/><draw:equation draw:name="f43" draw:formula="?f37 + ?f27"/><draw:equation draw:name="f44" draw:formula="?f38 - ?f27"/><draw:equation draw:name="f45" draw:formula="?f37 + ?f26"/><draw:equation draw:name="f46" draw:formula="?f38 - ?f26"/><draw:equation draw:name="f47" draw:formula="?f39 / 2"/><draw:equation draw:name="f48" draw:formula="?f45 - ?f27"/><draw:equation draw:name="f49" draw:formula="?f46 + ?f27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0 + ?f53"/><draw:equation draw:name="f55" draw:formula="?f0 + ?f2"/><draw:equation draw:name="f56" draw:formula="?f55 * ?f10 / ?f1"/><draw:equation draw:name="f57" draw:formula="0 - ?f56"/><draw:equation draw:name="f58" draw:formula="cos(?f57)"/><draw:equation draw:name="f59" draw:formula="0 - ?f58"/><draw:equation draw:name="f60" draw:formula="?f59 * ?f36"/><draw:equation draw:name="f61" draw:formula="sin(?f57)"/><draw:equation draw:name="f62" draw:formula="0 - ?f61"/><draw:equation draw:name="f63" draw:formula="?f62 * ?f42"/><draw:equation draw:name="f64" draw:formula="sqrt(?f60 * ?f60 + ?f63 * ?f63 + 0 * 0)"/><draw:equation draw:name="f65" draw:formula="?f36 * ?f42 / ?f64"/><draw:equation draw:name="f66" draw:formula="?f62 * ?f65"/><draw:equation draw:name="f67" draw:formula="?f48 - ?f66"/><draw:equation draw:name="f68" draw:formula="?f59 * ?f65"/><draw:equation draw:name="f69" draw:formula="?f11 - ?f68"/><draw:equation draw:name="f70" draw:formula="?f67 - ?f36"/><draw:equation draw:name="f71" draw:formula="?f69 - ?f42"/><draw:equation draw:name="f72" draw:formula="?f67 + ?f36"/><draw:equation draw:name="f73" draw:formula="?f69 + ?f42"/><draw:equation draw:name="f74" draw:formula="?f54 + ?f2"/><draw:equation draw:name="f75" draw:formula="?f74 * ?f10 / ?f1"/><draw:equation draw:name="f76" draw:formula="0 - ?f75"/><draw:equation draw:name="f77" draw:formula="cos(?f76)"/><draw:equation draw:name="f78" draw:formula="0 - ?f77"/><draw:equation draw:name="f79" draw:formula="?f78 * ?f36"/><draw:equation draw:name="f80" draw:formula="sin(?f76)"/><draw:equation draw:name="f81" draw:formula="0 - ?f80"/><draw:equation draw:name="f82" draw:formula="?f81 * ?f42"/><draw:equation draw:name="f83" draw:formula="sqrt(?f79 * ?f79 + ?f82 * ?f82 + 0 * 0)"/><draw:equation draw:name="f84" draw:formula="?f36 * ?f42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48, ?f70)"/><draw:equation draw:name="f90" draw:formula="if(?f53, ?f11, ?f71)"/><draw:equation draw:name="f91" draw:formula="if(?f53, ?f48, ?f72)"/><draw:equation draw:name="f92" draw:formula="if(?f53, ?f1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2"/><draw:equation draw:name="f98" draw:formula="if(?f97, ?f12, 21550000)"/><draw:equation draw:name="f99" draw:formula="-21550000 - ?f98"/><draw:equation draw:name="f100" draw:formula="if(?f99, -21550000, ?f98)"/><draw:equation draw:name="f101" draw:formula="?f0 + ?f100"/><draw:equation draw:name="f102" draw:formula="?f43 - ?f66"/><draw:equation draw:name="f103" draw:formula="?f33 - ?f68"/><draw:equation draw:name="f104" draw:formula="?f102 - ?f36"/><draw:equation draw:name="f105" draw:formula="?f103 - ?f42"/><draw:equation draw:name="f106" draw:formula="?f102 + ?f36"/><draw:equation draw:name="f107" draw:formula="?f103 + ?f42"/><draw:equation draw:name="f108" draw:formula="?f101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36"/><draw:equation draw:name="f114" draw:formula="sin(?f110)"/><draw:equation draw:name="f115" draw:formula="0 - ?f114"/><draw:equation draw:name="f116" draw:formula="?f115 * ?f42"/><draw:equation draw:name="f117" draw:formula="sqrt(?f113 * ?f113 + ?f116 * ?f116 + 0 * 0)"/><draw:equation draw:name="f118" draw:formula="?f36 * ?f42 / ?f117"/><draw:equation draw:name="f119" draw:formula="?f115 * ?f118"/><draw:equation draw:name="f120" draw:formula="?f102 + ?f119"/><draw:equation draw:name="f121" draw:formula="?f112 * ?f118"/><draw:equation draw:name="f122" draw:formula="?f103 + ?f121"/><draw:equation draw:name="f123" draw:formula="if(?f100, ?f43, ?f104)"/><draw:equation draw:name="f124" draw:formula="if(?f100, ?f33, ?f105)"/><draw:equation draw:name="f125" draw:formula="if(?f100, ?f43, ?f106)"/><draw:equation draw:name="f126" draw:formula="if(?f100, ?f33, ?f107)"/><draw:equation draw:name="f127" draw:formula="if(?f100, ?f104, ?f120)"/><draw:equation draw:name="f128" draw:formula="if(?f100, ?f105, ?f122)"/><draw:equation draw:name="f129" draw:formula="if(?f100, ?f106, ?f120)"/><draw:equation draw:name="f130" draw:formula="if(?f100, ?f107, ?f122)"/><draw:equation draw:name="f131" draw:formula="?f2 + ?f100"/><draw:equation draw:name="f132" draw:formula="?f2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36"/><draw:equation draw:name="f138" draw:formula="sin(?f134)"/><draw:equation draw:name="f139" draw:formula="0 - ?f138"/><draw:equation draw:name="f140" draw:formula="?f139 * ?f42"/><draw:equation draw:name="f141" draw:formula="sqrt(?f137 * ?f137 + ?f140 * ?f140 + 0 * 0)"/><draw:equation draw:name="f142" draw:formula="?f36 * ?f42 / ?f141"/><draw:equation draw:name="f143" draw:formula="?f139 * ?f142"/><draw:equation draw:name="f144" draw:formula="?f44 - ?f143"/><draw:equation draw:name="f145" draw:formula="?f136 * ?f142"/><draw:equation draw:name="f146" draw:formula="?f34 - ?f145"/><draw:equation draw:name="f147" draw:formula="?f144 - ?f36"/><draw:equation draw:name="f148" draw:formula="?f146 - ?f42"/><draw:equation draw:name="f149" draw:formula="?f144 + ?f36"/><draw:equation draw:name="f150" draw:formula="?f146 + ?f4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36"/><draw:equation draw:name="f157" draw:formula="sin(?f153)"/><draw:equation draw:name="f158" draw:formula="0 - ?f157"/><draw:equation draw:name="f159" draw:formula="?f158 * ?f42"/><draw:equation draw:name="f160" draw:formula="sqrt(?f156 * ?f156 + ?f159 * ?f159 + 0 * 0)"/><draw:equation draw:name="f161" draw:formula="?f36 * ?f4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00, ?f44, ?f147)"/><draw:equation draw:name="f167" draw:formula="if(?f100, ?f34, ?f148)"/><draw:equation draw:name="f168" draw:formula="if(?f100, ?f44, ?f149)"/><draw:equation draw:name="f169" draw:formula="if(?f100, ?f34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2 + ?f53"/><draw:equation draw:name="f175" draw:formula="?f49 - ?f143"/><draw:equation draw:name="f176" draw:formula="?f33 - ?f145"/><draw:equation draw:name="f177" draw:formula="?f175 - ?f36"/><draw:equation draw:name="f178" draw:formula="?f176 - ?f42"/><draw:equation draw:name="f179" draw:formula="?f175 + ?f36"/><draw:equation draw:name="f180" draw:formula="?f176 + ?f42"/><draw:equation draw:name="f181" draw:formula="?f174 + ?f2"/><draw:equation draw:name="f182" draw:formula="?f181 * ?f10 / ?f1"/><draw:equation draw:name="f183" draw:formula="0 - ?f182"/><draw:equation draw:name="f184" draw:formula="cos(?f183)"/><draw:equation draw:name="f185" draw:formula="0 - ?f184"/><draw:equation draw:name="f186" draw:formula="?f185 * ?f36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6 * ?f42 / ?f190"/><draw:equation draw:name="f192" draw:formula="?f188 * ?f191"/><draw:equation draw:name="f193" draw:formula="?f175 + ?f192"/><draw:equation draw:name="f194" draw:formula="?f185 * ?f191"/><draw:equation draw:name="f195" draw:formula="?f176 + ?f194"/><draw:equation draw:name="f196" draw:formula="if(?f53, ?f49, ?f177)"/><draw:equation draw:name="f197" draw:formula="if(?f53, ?f33, ?f178)"/><draw:equation draw:name="f198" draw:formula="if(?f53, ?f49, ?f179)"/><draw:equation draw:name="f199" draw:formula="if(?f53, ?f33, ?f180)"/><draw:equation draw:name="f200" draw:formula="if(?f53, ?f177, ?f193)"/><draw:equation draw:name="f201" draw:formula="if(?f53, ?f178, ?f195)"/><draw:equation draw:name="f202" draw:formula="if(?f53, ?f179, ?f193)"/><draw:equation draw:name="f203" draw:formula="if(?f53, ?f180, ?f195)"/><draw:equation draw:name="f204" draw:formula="21550000 - ?f2"/><draw:equation draw:name="f205" draw:formula="if(?f204, ?f2, 21550000)"/><draw:equation draw:name="f206" draw:formula="-21550000 - ?f205"/><draw:equation draw:name="f207" draw:formula="if(?f206, -21550000, ?f205)"/><draw:equation draw:name="f208" draw:formula="?f11 + ?f207"/><draw:equation draw:name="f209" draw:formula="?f11 + ?f2"/><draw:equation draw:name="f210" draw:formula="?f209 * ?f10 / ?f1"/><draw:equation draw:name="f211" draw:formula="0 - ?f210"/><draw:equation draw:name="f212" draw:formula="cos(?f211)"/><draw:equation draw:name="f213" draw:formula="0 - ?f212"/><draw:equation draw:name="f214" draw:formula="?f213 * ?f36"/><draw:equation draw:name="f215" draw:formula="sin(?f211)"/><draw:equation draw:name="f216" draw:formula="0 - ?f215"/><draw:equation draw:name="f217" draw:formula="?f216 * ?f42"/><draw:equation draw:name="f218" draw:formula="sqrt(?f214 * ?f214 + ?f217 * ?f217 + 0 * 0)"/><draw:equation draw:name="f219" draw:formula="?f36 * ?f42 / ?f218"/><draw:equation draw:name="f220" draw:formula="?f216 * ?f219"/><draw:equation draw:name="f221" draw:formula="?f38 - ?f220"/><draw:equation draw:name="f222" draw:formula="?f213 * ?f219"/><draw:equation draw:name="f223" draw:formula="?f40 - ?f222"/><draw:equation draw:name="f224" draw:formula="?f221 - ?f36"/><draw:equation draw:name="f225" draw:formula="?f223 - ?f42"/><draw:equation draw:name="f226" draw:formula="?f221 + ?f36"/><draw:equation draw:name="f227" draw:formula="?f223 + ?f42"/><draw:equation draw:name="f228" draw:formula="?f208 + ?f2"/><draw:equation draw:name="f229" draw:formula="?f228 * ?f10 / ?f1"/><draw:equation draw:name="f230" draw:formula="0 - ?f229"/><draw:equation draw:name="f231" draw:formula="cos(?f230)"/><draw:equation draw:name="f232" draw:formula="0 - ?f231"/><draw:equation draw:name="f233" draw:formula="?f232 * ?f36"/><draw:equation draw:name="f234" draw:formula="sin(?f230)"/><draw:equation draw:name="f235" draw:formula="0 - ?f234"/><draw:equation draw:name="f236" draw:formula="?f235 * ?f42"/><draw:equation draw:name="f237" draw:formula="sqrt(?f233 * ?f233 + ?f236 * ?f236 + 0 * 0)"/><draw:equation draw:name="f238" draw:formula="?f36 * ?f42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38, ?f224)"/><draw:equation draw:name="f244" draw:formula="if(?f207, ?f40, ?f225)"/><draw:equation draw:name="f245" draw:formula="if(?f207, ?f38, ?f226)"/><draw:equation draw:name="f246" draw:formula="if(?f207, ?f40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?f2 + ?f207"/><draw:equation draw:name="f252" draw:formula="?f43 - ?f143"/><draw:equation draw:name="f253" draw:formula="?f22 - ?f145"/><draw:equation draw:name="f254" draw:formula="?f252 - ?f36"/><draw:equation draw:name="f255" draw:formula="?f253 - ?f42"/><draw:equation draw:name="f256" draw:formula="?f252 + ?f36"/><draw:equation draw:name="f257" draw:formula="?f253 + ?f42"/><draw:equation draw:name="f258" draw:formula="?f251 + ?f2"/><draw:equation draw:name="f259" draw:formula="?f258 * ?f10 / ?f1"/><draw:equation draw:name="f260" draw:formula="0 - ?f259"/><draw:equation draw:name="f261" draw:formula="cos(?f260)"/><draw:equation draw:name="f262" draw:formula="0 - ?f261"/><draw:equation draw:name="f263" draw:formula="?f262 * ?f36"/><draw:equation draw:name="f264" draw:formula="sin(?f260)"/><draw:equation draw:name="f265" draw:formula="0 - ?f264"/><draw:equation draw:name="f266" draw:formula="?f265 * ?f42"/><draw:equation draw:name="f267" draw:formula="sqrt(?f263 * ?f263 + ?f266 * ?f266 + 0 * 0)"/><draw:equation draw:name="f268" draw:formula="?f36 * ?f42 / ?f267"/><draw:equation draw:name="f269" draw:formula="?f265 * ?f268"/><draw:equation draw:name="f270" draw:formula="?f252 + ?f269"/><draw:equation draw:name="f271" draw:formula="?f262 * ?f268"/><draw:equation draw:name="f272" draw:formula="?f253 + ?f271"/><draw:equation draw:name="f273" draw:formula="if(?f207, ?f43, ?f254)"/><draw:equation draw:name="f274" draw:formula="if(?f207, ?f22, ?f255)"/><draw:equation draw:name="f275" draw:formula="if(?f207, ?f43, ?f256)"/><draw:equation draw:name="f276" draw:formula="if(?f207, ?f22, ?f257)"/><draw:equation draw:name="f277" draw:formula="if(?f207, ?f254, ?f270)"/><draw:equation draw:name="f278" draw:formula="if(?f207, ?f255, ?f272)"/><draw:equation draw:name="f279" draw:formula="if(?f207, ?f256, ?f270)"/><draw:equation draw:name="f280" draw:formula="if(?f207, ?f257, ?f272)"/><draw:equation draw:name="f281" draw:formula="?f45 - ?f220"/><draw:equation draw:name="f282" draw:formula="?f35 - ?f222"/><draw:equation draw:name="f283" draw:formula="?f281 - ?f36"/><draw:equation draw:name="f284" draw:formula="?f282 - ?f42"/><draw:equation draw:name="f285" draw:formula="?f281 + ?f36"/><draw:equation draw:name="f286" draw:formula="?f282 + ?f42"/><draw:equation draw:name="f287" draw:formula="?f281 + ?f239"/><draw:equation draw:name="f288" draw:formula="?f282 + ?f241"/><draw:equation draw:name="f289" draw:formula="if(?f207, ?f45, ?f283)"/><draw:equation draw:name="f290" draw:formula="if(?f207, ?f35, ?f284)"/><draw:equation draw:name="f291" draw:formula="if(?f207, ?f45, ?f285)"/><draw:equation draw:name="f292" draw:formula="if(?f207, ?f35, ?f286)"/><draw:equation draw:name="f293" draw:formula="if(?f207, ?f283, ?f287)"/><draw:equation draw:name="f294" draw:formula="if(?f207, ?f284, ?f288)"/><draw:equation draw:name="f295" draw:formula="if(?f207, ?f285, ?f287)"/><draw:equation draw:name="f296" draw:formula="if(?f207, ?f286, ?f288)"/><draw:equation draw:name="f297" draw:formula="21550000 - ?f13"/><draw:equation draw:name="f298" draw:formula="if(?f297, ?f13, 21550000)"/><draw:equation draw:name="f299" draw:formula="-21550000 - ?f298"/><draw:equation draw:name="f300" draw:formula="if(?f299, -21550000, ?f298)"/><draw:equation draw:name="f301" draw:formula="?f1 + ?f300"/><draw:equation draw:name="f302" draw:formula="?f1 + ?f2"/><draw:equation draw:name="f303" draw:formula="?f302 * ?f10 / ?f1"/><draw:equation draw:name="f304" draw:formula="0 - ?f303"/><draw:equation draw:name="f305" draw:formula="cos(?f304)"/><draw:equation draw:name="f306" draw:formula="0 - ?f305"/><draw:equation draw:name="f307" draw:formula="?f306 * ?f36"/><draw:equation draw:name="f308" draw:formula="sin(?f304)"/><draw:equation draw:name="f309" draw:formula="0 - ?f308"/><draw:equation draw:name="f310" draw:formula="?f309 * ?f42"/><draw:equation draw:name="f311" draw:formula="sqrt(?f307 * ?f307 + ?f310 * ?f310 + 0 * 0)"/><draw:equation draw:name="f312" draw:formula="?f36 * ?f42 / ?f311"/><draw:equation draw:name="f313" draw:formula="?f309 * ?f312"/><draw:equation draw:name="f314" draw:formula="?f46 - ?f313"/><draw:equation draw:name="f315" draw:formula="?f306 * ?f312"/><draw:equation draw:name="f316" draw:formula="?f35 - ?f315"/><draw:equation draw:name="f317" draw:formula="?f314 - ?f36"/><draw:equation draw:name="f318" draw:formula="?f316 - ?f42"/><draw:equation draw:name="f319" draw:formula="?f314 + ?f36"/><draw:equation draw:name="f320" draw:formula="?f316 + ?f42"/><draw:equation draw:name="f321" draw:formula="?f301 + ?f2"/><draw:equation draw:name="f322" draw:formula="?f321 * ?f10 / ?f1"/><draw:equation draw:name="f323" draw:formula="0 - ?f322"/><draw:equation draw:name="f324" draw:formula="cos(?f323)"/><draw:equation draw:name="f325" draw:formula="0 - ?f324"/><draw:equation draw:name="f326" draw:formula="?f325 * ?f36"/><draw:equation draw:name="f327" draw:formula="sin(?f323)"/><draw:equation draw:name="f328" draw:formula="0 - ?f327"/><draw:equation draw:name="f329" draw:formula="?f328 * ?f42"/><draw:equation draw:name="f330" draw:formula="sqrt(?f326 * ?f326 + ?f329 * ?f329 + 0 * 0)"/><draw:equation draw:name="f331" draw:formula="?f36 * ?f42 / ?f330"/><draw:equation draw:name="f332" draw:formula="?f328 * ?f331"/><draw:equation draw:name="f333" draw:formula="?f314 + ?f332"/><draw:equation draw:name="f334" draw:formula="?f325 * ?f331"/><draw:equation draw:name="f335" draw:formula="?f316 + ?f334"/><draw:equation draw:name="f336" draw:formula="if(?f300, ?f46, ?f317)"/><draw:equation draw:name="f337" draw:formula="if(?f300, ?f35, ?f318)"/><draw:equation draw:name="f338" draw:formula="if(?f300, ?f46, ?f319)"/><draw:equation draw:name="f339" draw:formula="if(?f300, ?f35, ?f320)"/><draw:equation draw:name="f340" draw:formula="if(?f300, ?f317, ?f333)"/><draw:equation draw:name="f341" draw:formula="if(?f300, ?f318, ?f335)"/><draw:equation draw:name="f342" draw:formula="if(?f300, ?f319, ?f333)"/><draw:equation draw:name="f343" draw:formula="if(?f300, ?f320, ?f335)"/><draw:equation draw:name="f344" draw:formula="?f44 - ?f66"/><draw:equation draw:name="f345" draw:formula="?f344 - ?f36"/><draw:equation draw:name="f346" draw:formula="?f344 + ?f36"/><draw:equation draw:name="f347" draw:formula="?f344 + ?f85"/><draw:equation draw:name="f348" draw:formula="?f103 + ?f87"/><draw:equation draw:name="f349" draw:formula="if(?f53, ?f44, ?f345)"/><draw:equation draw:name="f350" draw:formula="if(?f53, ?f33, ?f105)"/><draw:equation draw:name="f351" draw:formula="if(?f53, ?f44, ?f346)"/><draw:equation draw:name="f352" draw:formula="if(?f53, ?f33, ?f107)"/><draw:equation draw:name="f353" draw:formula="if(?f53, ?f345, ?f347)"/><draw:equation draw:name="f354" draw:formula="if(?f53, ?f105, ?f348)"/><draw:equation draw:name="f355" draw:formula="if(?f53, ?f346, ?f347)"/><draw:equation draw:name="f356" draw:formula="if(?f53, ?f107, ?f348)"/></draw:enhanced-geometry></draw:custom-shape></text:p>
      <text:p text:style-name="P7"/>
      <text:p text:style-name="P8"/>
      <text:p text:style-name="P9"/>
      <text:p text:style-name="P10"/>
      <text:p text:style-name="P11"/>
      <text:p text:style-name="P12"><text:s text:c="5"/></text:p>
      <text:p text:style-name="P13"><text:span text:style-name="T14">Паспорт проекта</text:span></text:p>
      <text:p text:style-name="P15"><text:span text:style-name="T16">«Шёл по улице оркестр»</text:span></text:p>
      <text:p text:style-name="P17"/>
      <text:p text:style-name="P18"/>
      <text:p text:style-name="P19"/>
      <text:p text:style-name="P20"/>
      <text:p text:style-name="P21"/>
      <text:p text:style-name="P22"><text:s text:c="64"/><text:s text:c="32"/>Подготовила</text:p>
      <text:p text:style-name="P23"><text:s text:c="69"/>музыкальный руководитель</text:p>
      <text:p text:style-name="P24"><text:s text:c="66"/>Манукян Кристине Мишаевна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 text:c="18"/><text:s text:c="50"/>2014г.</text:p>
      <text:p text:style-name="P34"/>
      <text:p text:style-name="P35"/>
      <text:p text:style-name="P36">Слайд 1. Здравствуйте уважаемые коллеги, представляю вашему вниманию проектную деятельность <text:s/>на тему <text:s text:c="2"/>«Шёл по улице оркестр» <text:s text:c="55"/><text:s text:c="17"/></text:p>
      <text:p text:style-name="P37"><text:bookmark-start text:name="_GoBack"/><text:bookmark-end text:name="_GoBack"/><text:span text:style-name="T38">Слайд 2. Паспорт проекта вы видите на <text:s text:c="2"/>экране. <text:s text:c="31"/></text:span></text:p>
      <text:p text:style-name="P39"><text:span text:style-name="T40">Слайд 3. Актуальность проекта. <text:s text:c="59"/></text:span></text:p>
      <text:p text:style-name="P41"><text:span text:style-name="T42">Дошкольное детство -период , на протяжении которого ведущую роль в</text:span><text:span text:style-name="T43"><text:s/>психическом развитии ребёнка играет эмоциональная сфера, а музыка - искуство эмоциональное по самому своему содержанию. Именно эмоциональная активность даёт ребёнку возможность реализовать свои музыкальные способности, становится средством эмоционального<text:s/></text:span><text:span text:style-name="T44">общения, важным условием развития эмоциональной отзывчивости на <text:s/>музыку у дошкольников. <text:s text:c="108"/>Интерес к оркестру детских музыкальных инструментов, как сре</text:span><text:span text:style-name="T45">дству музыкального воспитания всегда был очень большим. В процессе обучения игре на русских народных инструментах происходит погружение личности в процесс творчества, ознакомление с традициями русского народа; в процессе же коллективного музицирования акти</text:span><text:span text:style-name="T46">вно протекает процесс социальной адаптации ребёнка к взаимодействию в коллективе, к подчинению своих интересов общим целям. Актуальность моего проекта состоит в том, что у ребёнка появляется уверенность, даёт возможность испытать радость сценического испол</text:span><text:span text:style-name="T47">нения, принять аплодисменты. Игра в оркестре благотворно влияет на психо- эмоциональное состояние <text:s/>ребёнка. <text:s text:c="111"/></text:span></text:p>
      <text:p text:style-name="P48"><text:span text:style-name="T49">Слайд 4.Цель. <text:s text:c="22"/></text:span><text:span text:style-name="T50"><text:s text:c="66"/></text:span></text:p>
      <text:p text:style-name="P51"><text:span text:style-name="T52">Слайд 5.Задачи. <text:s text:c="86"/></text:span></text:p>
      <text:p text:style-name="P53"><text:span text:style-name="T54">Слайд 6. Проект делится на 3 этапа. <text:s text:c="50"/></text:span><text:span text:style-name="T55"><text:s text:c="2"/></text:span></text:p>
      <text:p text:style-name="P56"><text:span text:style-name="T57">Слайд 7. В подготовительном этапе изучила <text:s/>материал по данной теме. Проводилась беседа с детьми, в том числе и с родителями. Разработано и проведено анкетирование родителей. Знакомство с музыкальными инструментами разных оркестров. Выбор <text:s text:c="2"/>музыкальных п</text:span><text:span text:style-name="T58">роизведений для оркестров. Была подготовка к созданию оркестров: эстрадного и оркестра русских народных инструментов. <text:s text:c="86"/></text:span></text:p>
      <text:p text:style-name="P59"><text:span text:style-name="T60"><text:s/>Слайд 8. В основном этапе шёл процесс разучивания<text:s/></text:span><text:span text:style-name="T61">произведений по партиям. Была игровая деятельность. Совместная творческая деятельность детей и родителей. Созданы альбомы музыкальных инструментов. <text:s text:c="88"/></text:span></text:p>
      <text:p text:style-name="P62"><text:span text:style-name="T63">Слайд 9. В заключит</text:span><text:span text:style-name="T64">ельном этапе дети и родители принимали активное участие на открытом занятии. Таким образом, совместная творческая деятельность помогла <text:s/>с помощью музыки объединить детей и взрослых, создала обстановку общей радости, хорошего настроения, а состояние счастья</text:span><text:span text:style-name="T65"><text:s/>и полноты жизни - существенный признак нравственного здоровья. Когда дети живут и воспитываются в доброжелательной и гармоничной среде взрослых, добровольно участвуя в совместных творческих процессах, нравственные качества формируются естественно и целост</text:span><text:span text:style-name="T66">но, легко становясь нормой и открывая путь к нравственно-здоровому, социально-позитивному образу жизни. <text:s text:c="17"/></text:span></text:p>
      <text:p text:style-name="P67"><text:span text:style-name="T68">Слайд 10. БЛАГОДАРЮ ЗА ВНИМАНИЕ!!! <text:s text:c="35"/></text:span></text:p>
      <text:p text:style-name="P69"><text:span text:style-name="T70"><text:s text:c="23"/></text:span><text:span text:style-name="T71"><text:s text:c="40"/></text:span><text:span text:style-name="T72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pple-style-span" style:display-name="apple-style-span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222in solid #000000" fo:padding-top="0.4444in" fo:padding-left="0.1944in" fo:padding-bottom="0.4444in" fo:padding-right="0.1944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Артур</meta:initial-creator>
    <dc:creator>Артур</dc:creator>
    <meta:creation-date>2018-01-10T19:03:00Z</meta:creation-date>
    <dc:date>2018-01-10T19:03:00Z</dc:date>
    <meta:template xlink:href="Normal" xlink:type="simple"/>
    <meta:editing-cycles>3</meta:editing-cycles>
    <meta:editing-duration>PT60S</meta:editing-duration>
    <meta:document-statistic meta:page-count="1" meta:paragraph-count="7" meta:word-count="594" meta:character-count="3976" meta:row-count="28" meta:non-whitespace-character-count="3389"/>
  </office:meta>
</office:document-meta>
</file>